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bold" officeooo:rsid="015152c6" style:font-size-asian="11pt" style:language-asian="fr" style:country-asian="FR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231f20" loext:opacity="100%" style:font-name="Marianne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231f20" loext:opacity="100%" style:font-name="Marianne" fo:font-size="11pt" fo:language="fr" fo:country="FR" fo:font-style="normal" style:text-underline-style="none" fo:font-weight="normal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231f20" loext:opacity="100%" style:font-name="Marianne" fo:font-size="11pt" fo:language="fr" fo:country="FR" fo:font-style="normal" style:text-underline-style="none" fo:font-weight="normal" officeooo:rsid="015152c6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italic" style:text-underline-style="none" fo:font-weight="bold" officeooo:rsid="002a6c81" officeooo:paragraph-rsid="00024831" style:font-size-asian="10pt" style:language-asian="fr" style:country-asian="FR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31f20" loext:opacity="100%" style:font-name="Marianne" fo:font-size="10pt" fo:language="fr" fo:country="FR" fo:font-style="normal" style:text-underline-style="none" fo:font-weight="normal" officeooo:rsid="00895418" officeooo:paragraph-rsid="00024831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8fae13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paragraph-rsid="0004d49b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fo:font-style="normal" style:text-underline-style="none" fo:font-weight="normal" officeooo:rsid="0004d49b" officeooo:paragraph-rsid="0004d49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text-properties style:font-name="Marianne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99ff" loext:opacity="100%" style:font-name="Marianne" fo:font-size="10pt" fo:language="fr" fo:country="FR" fo:font-style="normal" style:text-underline-style="none" fo:font-weight="normal" officeooo:rsid="001bfca2" officeooo:paragraph-rsid="00024831" fo:background-color="transparent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231f20" loext:opacity="100%" fo:letter-spacing="-0.014cm" fo:language="fr" fo:country="FR" fo:font-style="normal" style:text-underline-style="none" officeooo:rsid="015152c6" style:language-asian="fr" style:country-asian="FR" style:font-style-asian="normal" style:font-style-complex="normal"/>
    </style:style>
    <style:style style:name="T2" style:family="text">
      <style:text-properties fo:color="#231f20" loext:opacity="100%" fo:letter-spacing="-0.014cm" fo:language="fr" fo:country="FR" fo:font-style="normal" style:text-underline-style="none" officeooo:rsid="00024831" style:language-asian="fr" style:country-asian="FR" style:font-style-asian="normal" style:font-style-complex="normal"/>
    </style:style>
    <style:style style:name="T3" style:family="text">
      <style:text-properties fo:color="#231f20" loext:opacity="100%" fo:language="fr" fo:country="FR" style:language-asian="fr" style:country-asian="FR"/>
    </style:style>
    <style:style style:name="T4" style:family="text">
      <style:text-properties fo:color="#231f20" loext:opacity="100%" fo:language="fr" fo:country="FR" officeooo:rsid="015152c6" style:language-asian="fr" style:country-asian="FR"/>
    </style:style>
    <style:style style:name="T5" style:family="text">
      <style:text-properties fo:color="#231f20" loext:opacity="100%" fo:language="fr" fo:country="FR" style:language-asian="fr" style:country-asian="FR" style:text-scale="99%"/>
    </style:style>
    <style:style style:name="T6" style:family="text">
      <style:text-properties fo:color="#231f20" loext:opacity="100%" fo:language="fr" fo:country="FR" officeooo:rsid="015152c6" style:language-asian="fr" style:country-asian="FR" style:text-scale="99%"/>
    </style:style>
    <style:style style:name="T7" style:family="text">
      <style:text-properties fo:color="#231f20" loext:opacity="100%" fo:language="fr" fo:country="FR" officeooo:rsid="00024831" style:language-asian="fr" style:country-asian="FR"/>
    </style:style>
    <style:style style:name="T8" style:family="text">
      <style:text-properties fo:color="#231f20" loext:opacity="100%" fo:language="fr" fo:country="FR" officeooo:rsid="001bad26" style:language-asian="fr" style:country-asian="FR"/>
    </style:style>
    <style:style style:name="T9" style:family="text">
      <style:text-properties fo:color="#231f20" loext:opacity="100%" fo:language="fr" fo:country="FR" officeooo:rsid="014f45a5" style:language-asian="fr" style:country-asian="FR"/>
    </style:style>
    <style:style style:name="T10" style:family="text">
      <style:text-properties fo:color="#231f20" loext:opacity="100%" fo:language="fr" fo:country="FR" fo:font-weight="bold" style:language-asian="fr" style:country-asian="FR" style:font-weight-asian="bold" style:font-weight-complex="bold"/>
    </style:style>
    <style:style style:name="T11" style:family="text">
      <style:text-properties fo:color="#231f20" loext:opacity="100%" fo:language="fr" fo:country="FR" fo:font-weight="bold" officeooo:rsid="015152c6" style:language-asian="fr" style:country-asian="FR" style:font-weight-asian="bold" style:font-weight-complex="bold"/>
    </style:style>
    <style:style style:name="T12" style:family="text">
      <style:text-properties fo:color="#231f20" loext:opacity="100%" fo:language="fr" fo:country="FR" fo:font-style="italic" officeooo:rsid="0090186c" style:language-asian="fr" style:country-asian="FR" style:font-style-asian="italic" style:font-style-complex="italic"/>
    </style:style>
    <style:style style:name="T13" style:family="text">
      <style:text-properties fo:color="#231f20" loext:opacity="100%" fo:language="fr" fo:country="FR" fo:font-style="italic" officeooo:rsid="0108c2ad" style:language-asian="fr" style:country-asian="FR" style:font-style-asian="italic" style:font-style-complex="italic"/>
    </style:style>
    <style:style style:name="T14" style:family="text">
      <style:text-properties fo:color="#231f20" loext:opacity="100%" fo:language="fr" fo:country="FR" fo:font-style="normal" style:text-underline-style="none" style:language-asian="fr" style:country-asian="FR" style:font-style-asian="normal" style:font-style-complex="normal"/>
    </style:style>
    <style:style style:name="T15" style:family="text">
      <style:text-properties fo:color="#231f20" loext:opacity="100%" fo:letter-spacing="-0.018cm" fo:language="fr" fo:country="FR" fo:font-style="normal" style:text-underline-style="none" officeooo:rsid="015152c6" style:language-asian="fr" style:country-asian="FR" style:font-style-asian="normal" style:font-style-complex="normal"/>
    </style:style>
    <style:style style:name="T16" style:family="text">
      <style:text-properties fo:color="#231f20" loext:opacity="100%" fo:letter-spacing="-0.004cm" fo:language="fr" fo:country="FR" style:language-asian="fr" style:country-asian="FR"/>
    </style:style>
    <style:style style:name="T17" style:family="text">
      <style:text-properties fo:color="#231f20" loext:opacity="100%" fo:letter-spacing="-0.004cm" fo:language="fr" fo:country="FR" officeooo:rsid="00d36516" style:language-asian="fr" style:country-asian="FR"/>
    </style:style>
    <style:style style:name="T18" style:family="text">
      <style:text-properties fo:color="#231f20" loext:opacity="100%" fo:letter-spacing="-0.004cm" fo:language="fr" fo:country="FR" officeooo:rsid="015152c6" style:language-asian="fr" style:country-asian="FR"/>
    </style:style>
    <style:style style:name="T19" style:family="text">
      <style:text-properties fo:color="#231f20" loext:opacity="100%" fo:letter-spacing="-0.004cm" fo:language="fr" fo:country="FR" officeooo:rsid="001bad26" style:language-asian="fr" style:country-asian="FR"/>
    </style:style>
    <style:style style:name="T20" style:family="text">
      <style:text-properties fo:color="#231f20" loext:opacity="100%" fo:letter-spacing="-0.004cm" fo:language="fr" fo:country="FR" fo:font-weight="bold" style:language-asian="fr" style:country-asian="FR" style:font-weight-asian="bold" style:font-weight-complex="bold"/>
    </style:style>
    <style:style style:name="T21" style:family="text">
      <style:text-properties fo:color="#231f20" loext:opacity="100%" fo:letter-spacing="-0.004cm" fo:language="fr" fo:country="FR" fo:font-style="normal" style:text-underline-style="none" style:language-asian="fr" style:country-asian="FR" style:font-style-asian="normal" style:font-style-complex="normal"/>
    </style:style>
    <style:style style:name="T22" style:family="text">
      <style:text-properties fo:color="#231f20" loext:opacity="100%" fo:letter-spacing="-0.002cm" fo:language="fr" fo:country="FR" style:language-asian="fr" style:country-asian="FR"/>
    </style:style>
    <style:style style:name="T23" style:family="text">
      <style:text-properties fo:color="#231f20" loext:opacity="100%" fo:letter-spacing="-0.002cm" fo:language="fr" fo:country="FR" officeooo:rsid="008fae13" style:language-asian="fr" style:country-asian="FR"/>
    </style:style>
    <style:style style:name="T24" style:family="text">
      <style:text-properties fo:color="#231f20" loext:opacity="100%" fo:letter-spacing="-0.002cm" fo:language="fr" fo:country="FR" officeooo:rsid="0108c2ad" style:language-asian="fr" style:country-asian="FR"/>
    </style:style>
    <style:style style:name="T25" style:family="text">
      <style:text-properties fo:color="#231f20" loext:opacity="100%" fo:letter-spacing="-0.002cm" fo:language="fr" fo:country="FR" officeooo:rsid="0000c156" style:language-asian="fr" style:country-asian="FR" style:text-scale="99%"/>
    </style:style>
    <style:style style:name="T26" style:family="text">
      <style:text-properties fo:color="#231f20" loext:opacity="100%" fo:letter-spacing="-0.002cm" fo:language="fr" fo:country="FR" officeooo:rsid="015152c6" style:language-asian="fr" style:country-asian="FR"/>
    </style:style>
    <style:style style:name="T27" style:family="text">
      <style:text-properties fo:color="#231f20" loext:opacity="100%" fo:letter-spacing="-0.002cm" fo:language="fr" fo:country="FR" officeooo:rsid="001bad26" style:language-asian="fr" style:country-asian="FR"/>
    </style:style>
    <style:style style:name="T28" style:family="text">
      <style:text-properties fo:color="#231f20" loext:opacity="100%" fo:letter-spacing="-0.002cm" fo:language="fr" fo:country="FR" fo:font-weight="bold" style:language-asian="fr" style:country-asian="FR" style:font-weight-asian="bold" style:font-weight-complex="bold"/>
    </style:style>
    <style:style style:name="T29" style:family="text">
      <style:text-properties fo:color="#231f20" loext:opacity="100%" fo:letter-spacing="-0.002cm" fo:language="fr" fo:country="FR" fo:font-weight="bold" officeooo:rsid="015152c6" style:language-asian="fr" style:country-asian="FR" style:font-weight-asian="bold" style:font-weight-complex="bold"/>
    </style:style>
    <style:style style:name="T30" style:family="text">
      <style:text-properties fo:color="#231f20" loext:opacity="100%" fo:letter-spacing="-0.002cm" fo:language="fr" fo:country="FR" fo:font-style="normal" style:text-underline-style="none" style:language-asian="fr" style:country-asian="FR" style:font-style-asian="normal" style:font-style-complex="normal"/>
    </style:style>
    <style:style style:name="T31" style:family="text">
      <style:text-properties fo:color="#231f20" loext:opacity="100%" fo:letter-spacing="0.005cm" fo:language="fr" fo:country="FR" style:language-asian="fr" style:country-asian="FR"/>
    </style:style>
    <style:style style:name="T32" style:family="text">
      <style:text-properties fo:color="#231f20" loext:opacity="100%" fo:letter-spacing="0.005cm" fo:language="fr" fo:country="FR" officeooo:rsid="0000c156" style:language-asian="fr" style:country-asian="FR"/>
    </style:style>
    <style:style style:name="T33" style:family="text">
      <style:text-properties fo:color="#231f20" loext:opacity="100%" fo:letter-spacing="0.005cm" fo:language="fr" fo:country="FR" officeooo:rsid="001bad26" style:language-asian="fr" style:country-asian="FR"/>
    </style:style>
    <style:style style:name="T34" style:family="text">
      <style:text-properties fo:color="#231f20" loext:opacity="100%" fo:letter-spacing="0.005cm" fo:language="fr" fo:country="FR" fo:font-style="normal" style:text-underline-style="none" style:language-asian="fr" style:country-asian="FR" style:font-style-asian="normal" style:font-style-complex="normal"/>
    </style:style>
    <style:style style:name="T35" style:family="text">
      <style:text-properties fo:color="#231f20" loext:opacity="100%" fo:letter-spacing="0.004cm" fo:language="fr" fo:country="FR" style:language-asian="fr" style:country-asian="FR"/>
    </style:style>
    <style:style style:name="T36" style:family="text">
      <style:text-properties fo:color="#231f20" loext:opacity="100%" fo:letter-spacing="0.004cm" fo:language="fr" fo:country="FR" officeooo:rsid="008fae13" style:language-asian="fr" style:country-asian="FR"/>
    </style:style>
    <style:style style:name="T37" style:family="text">
      <style:text-properties fo:color="#231f20" loext:opacity="100%" fo:letter-spacing="0.004cm" fo:language="fr" fo:country="FR" officeooo:rsid="0000c156" style:language-asian="fr" style:country-asian="FR"/>
    </style:style>
    <style:style style:name="T38" style:family="text">
      <style:text-properties fo:color="#231f20" loext:opacity="100%" fo:letter-spacing="0.004cm" fo:language="fr" fo:country="FR" officeooo:rsid="015152c6" style:language-asian="fr" style:country-asian="FR"/>
    </style:style>
    <style:style style:name="T39" style:family="text">
      <style:text-properties fo:color="#231f20" loext:opacity="100%" fo:letter-spacing="0.004cm" fo:language="fr" fo:country="FR" officeooo:rsid="001bad26" style:language-asian="fr" style:country-asian="FR"/>
    </style:style>
    <style:style style:name="T40" style:family="text">
      <style:text-properties fo:color="#231f20" loext:opacity="100%" fo:letter-spacing="0.004cm" fo:language="fr" fo:country="FR" officeooo:rsid="0005620c" style:language-asian="fr" style:country-asian="FR"/>
    </style:style>
    <style:style style:name="T41" style:family="text">
      <style:text-properties fo:color="#231f20" loext:opacity="100%" fo:letter-spacing="0.004cm" fo:language="fr" fo:country="FR" fo:font-weight="bold" style:language-asian="fr" style:country-asian="FR" style:font-weight-asian="bold" style:font-weight-complex="bold"/>
    </style:style>
    <style:style style:name="T42" style:family="text">
      <style:text-properties fo:color="#231f20" loext:opacity="100%" fo:letter-spacing="0.004cm" fo:language="fr" fo:country="FR" fo:font-style="normal" style:text-underline-style="none" style:language-asian="fr" style:country-asian="FR" style:font-style-asian="normal" style:font-style-complex="normal"/>
    </style:style>
    <style:style style:name="T43" style:family="text">
      <style:text-properties fo:color="#231f20" loext:opacity="100%" fo:letter-spacing="0.002cm" fo:language="fr" fo:country="FR" style:language-asian="fr" style:country-asian="FR"/>
    </style:style>
    <style:style style:name="T44" style:family="text">
      <style:text-properties fo:color="#231f20" loext:opacity="100%" fo:letter-spacing="0.002cm" fo:language="fr" fo:country="FR" officeooo:rsid="015152c6" style:language-asian="fr" style:country-asian="FR"/>
    </style:style>
    <style:style style:name="T45" style:family="text">
      <style:text-properties fo:color="#231f20" loext:opacity="100%" fo:letter-spacing="0.002cm" fo:language="fr" fo:country="FR" officeooo:rsid="001bad26" style:language-asian="fr" style:country-asian="FR"/>
    </style:style>
    <style:style style:name="T46" style:family="text">
      <style:text-properties fo:color="#231f20" loext:opacity="100%" fo:letter-spacing="0.002cm" fo:language="fr" fo:country="FR" fo:font-weight="bold" style:language-asian="fr" style:country-asian="FR" style:font-weight-asian="bold" style:font-weight-complex="bold"/>
    </style:style>
    <style:style style:name="T47" style:family="text">
      <style:text-properties fo:color="#231f20" loext:opacity="100%" fo:letter-spacing="0.002cm" fo:language="fr" fo:country="FR" fo:font-style="normal" style:text-underline-style="none" style:language-asian="fr" style:country-asian="FR" style:font-style-asian="normal" style:font-style-complex="normal"/>
    </style:style>
    <style:style style:name="T48" style:family="text">
      <style:text-properties fo:color="#231f20" loext:opacity="100%" fo:letter-spacing="-0.019cm" fo:language="fr" fo:country="FR" fo:font-style="normal" style:text-underline-style="none" style:language-asian="fr" style:country-asian="FR" style:font-style-asian="normal" style:font-style-complex="normal"/>
    </style:style>
    <style:style style:name="T49" style:family="text">
      <style:text-properties fo:color="#231f20" loext:opacity="100%" fo:letter-spacing="-0.005cm" fo:language="fr" fo:country="FR" style:language-asian="fr" style:country-asian="FR"/>
    </style:style>
    <style:style style:name="T50" style:family="text">
      <style:text-properties fo:color="#231f20" loext:opacity="100%" fo:letter-spacing="-0.005cm" fo:language="fr" fo:country="FR" officeooo:rsid="008fae13" style:language-asian="fr" style:country-asian="FR"/>
    </style:style>
    <style:style style:name="T51" style:family="text">
      <style:text-properties fo:color="#231f20" loext:opacity="100%" fo:letter-spacing="-0.005cm" fo:language="fr" fo:country="FR" officeooo:rsid="015152c6" style:language-asian="fr" style:country-asian="FR"/>
    </style:style>
    <style:style style:name="T52" style:family="text">
      <style:text-properties fo:color="#231f20" loext:opacity="100%" fo:letter-spacing="-0.005cm" fo:language="fr" fo:country="FR" officeooo:rsid="001bad26" style:language-asian="fr" style:country-asian="FR"/>
    </style:style>
    <style:style style:name="T53" style:family="text">
      <style:text-properties fo:color="#231f20" loext:opacity="100%" fo:letter-spacing="-0.009cm" fo:language="fr" fo:country="FR" style:language-asian="fr" style:country-asian="FR"/>
    </style:style>
    <style:style style:name="T54" style:family="text">
      <style:text-properties fo:color="#231f20" loext:opacity="100%" fo:letter-spacing="-0.009cm" fo:language="fr" fo:country="FR" officeooo:rsid="015152c6" style:language-asian="fr" style:country-asian="FR"/>
    </style:style>
    <style:style style:name="T55" style:family="text">
      <style:text-properties fo:color="#231f20" loext:opacity="100%" fo:letter-spacing="0.007cm" fo:language="fr" fo:country="FR" style:language-asian="fr" style:country-asian="FR"/>
    </style:style>
    <style:style style:name="T56" style:family="text">
      <style:text-properties fo:color="#231f20" loext:opacity="100%" fo:letter-spacing="0.007cm" fo:language="fr" fo:country="FR" officeooo:rsid="0000c156" style:language-asian="fr" style:country-asian="FR"/>
    </style:style>
    <style:style style:name="T57" style:family="text">
      <style:text-properties fo:color="#231f20" loext:opacity="100%" fo:letter-spacing="0.007cm" fo:language="fr" fo:country="FR" officeooo:rsid="015152c6" style:language-asian="fr" style:country-asian="FR"/>
    </style:style>
    <style:style style:name="T58" style:family="text">
      <style:text-properties fo:color="#231f20" loext:opacity="100%" fo:letter-spacing="0.007cm" fo:language="fr" fo:country="FR" officeooo:rsid="001bad26" style:language-asian="fr" style:country-asian="FR"/>
    </style:style>
    <style:style style:name="T59" style:family="text">
      <style:text-properties fo:color="#231f20" loext:opacity="100%" fo:letter-spacing="-0.007cm" fo:language="fr" fo:country="FR" style:language-asian="fr" style:country-asian="FR"/>
    </style:style>
    <style:style style:name="T60" style:family="text">
      <style:text-properties fo:color="#231f20" loext:opacity="100%" fo:letter-spacing="-0.007cm" fo:language="fr" fo:country="FR" officeooo:rsid="015152c6" style:language-asian="fr" style:country-asian="FR"/>
    </style:style>
    <style:style style:name="T61" style:family="text">
      <style:text-properties fo:color="#231f20" loext:opacity="100%" fo:letter-spacing="-0.011cm" fo:language="fr" fo:country="FR" style:language-asian="fr" style:country-asian="FR"/>
    </style:style>
    <style:style style:name="T62" style:family="text">
      <style:text-properties fo:color="#231f20" loext:opacity="100%" fo:letter-spacing="0.009cm" fo:language="fr" fo:country="FR" style:language-asian="fr" style:country-asian="FR"/>
    </style:style>
    <style:style style:name="T63" style:family="text">
      <style:text-properties fo:color="#231f20" loext:opacity="100%" fo:letter-spacing="0.016cm" fo:language="fr" fo:country="FR" style:language-asian="fr" style:country-asian="FR"/>
    </style:style>
    <style:style style:name="T64" style:family="text">
      <style:text-properties fo:color="#231f20" loext:opacity="100%" fo:letter-spacing="0.071cm" fo:language="fr" fo:country="FR" style:language-asian="fr" style:country-asian="FR"/>
    </style:style>
    <style:style style:name="T65" style:family="text">
      <style:text-properties fo:color="#231f20" loext:opacity="100%" fo:letter-spacing="0.042cm" fo:language="fr" fo:country="FR" style:language-asian="fr" style:country-asian="FR"/>
    </style:style>
    <style:style style:name="T66" style:family="text">
      <style:text-properties fo:color="#231f20" loext:opacity="100%" fo:letter-spacing="-0.012cm" fo:language="fr" fo:country="FR" style:language-asian="fr" style:country-asian="FR"/>
    </style:style>
    <style:style style:name="T67" style:family="text">
      <style:text-properties fo:color="#231f20" loext:opacity="100%" fo:letter-spacing="-0.012cm" fo:language="fr" fo:country="FR" officeooo:rsid="008fae13" style:language-asian="fr" style:country-asian="FR"/>
    </style:style>
    <style:style style:name="T68" style:family="text">
      <style:text-properties fo:color="#231f20" loext:opacity="100%" fo:letter-spacing="-0.012cm" fo:language="fr" fo:country="FR" officeooo:rsid="00024831" style:language-asian="fr" style:country-asian="FR"/>
    </style:style>
    <style:style style:name="T69" style:family="text">
      <style:text-properties fo:color="#231f20" loext:opacity="100%" fo:letter-spacing="0.019cm" fo:language="fr" fo:country="FR" style:language-asian="fr" style:country-asian="FR"/>
    </style:style>
    <style:style style:name="T70" style:family="text">
      <style:text-properties fo:color="#231f20" loext:opacity="100%" fo:letter-spacing="0.049cm" fo:language="fr" fo:country="FR" style:language-asian="fr" style:country-asian="FR"/>
    </style:style>
    <style:style style:name="T71" style:family="text">
      <style:text-properties fo:color="#231f20" loext:opacity="100%" fo:letter-spacing="0.049cm" fo:language="fr" fo:country="FR" officeooo:rsid="00024831" style:language-asian="fr" style:country-asian="FR"/>
    </style:style>
    <style:style style:name="T72" style:family="text">
      <style:text-properties fo:color="#231f20" loext:opacity="100%" fo:letter-spacing="0.023cm" fo:language="fr" fo:country="FR" style:language-asian="fr" style:country-asian="FR"/>
    </style:style>
    <style:style style:name="T73" style:family="text">
      <style:text-properties fo:color="#231f20" loext:opacity="100%" fo:letter-spacing="0.012cm" fo:language="fr" fo:country="FR" style:language-asian="fr" style:country-asian="FR"/>
    </style:style>
    <style:style style:name="T74" style:family="text">
      <style:text-properties fo:color="#231f20" loext:opacity="100%" fo:letter-spacing="0.079cm" fo:language="fr" fo:country="FR" style:language-asian="fr" style:country-asian="FR"/>
    </style:style>
    <style:style style:name="T75" style:family="text">
      <style:text-properties fo:color="#231f20" loext:opacity="100%" fo:letter-spacing="0.011cm" fo:language="fr" fo:country="FR" style:language-asian="fr" style:country-asian="FR"/>
    </style:style>
    <style:style style:name="T76" style:family="text">
      <style:text-properties fo:color="#231f20" loext:opacity="100%" fo:letter-spacing="0.011cm" fo:language="fr" fo:country="FR" officeooo:rsid="015152c6" style:language-asian="fr" style:country-asian="FR"/>
    </style:style>
    <style:style style:name="T77" style:family="text">
      <style:text-properties fo:color="#231f20" loext:opacity="100%" fo:letter-spacing="0.011cm" fo:language="fr" fo:country="FR" officeooo:rsid="001bad26" style:language-asian="fr" style:country-asian="FR"/>
    </style:style>
    <style:style style:name="T78" style:family="text">
      <style:text-properties fo:color="#231f20" loext:opacity="100%" fo:letter-spacing="0.078cm" fo:language="fr" fo:country="FR" style:language-asian="fr" style:country-asian="FR"/>
    </style:style>
    <style:style style:name="T79" style:family="text">
      <style:text-properties fo:color="#231f20" loext:opacity="100%" fo:letter-spacing="0.076cm" fo:language="fr" fo:country="FR" style:language-asian="fr" style:country-asian="FR"/>
    </style:style>
    <style:style style:name="T80" style:family="text">
      <style:text-properties fo:color="#231f20" loext:opacity="100%" fo:letter-spacing="0.081cm" fo:language="fr" fo:country="FR" style:language-asian="fr" style:country-asian="FR"/>
    </style:style>
    <style:style style:name="T81" style:family="text">
      <style:text-properties fo:color="#231f20" loext:opacity="100%" fo:letter-spacing="0.037cm" fo:language="fr" fo:country="FR" style:language-asian="fr" style:country-asian="FR"/>
    </style:style>
    <style:style style:name="T82" style:family="text">
      <style:text-properties fo:color="#231f20" loext:opacity="100%" fo:letter-spacing="-0.016cm" fo:language="fr" fo:country="FR" style:language-asian="fr" style:country-asian="FR"/>
    </style:style>
    <style:style style:name="T83" style:family="text">
      <style:text-properties fo:color="#3399ff" loext:opacity="100%" fo:letter-spacing="-0.002cm" fo:language="fr" fo:country="FR" style:language-asian="fr" style:country-asian="FR"/>
    </style:style>
    <style:style style:name="T84" style:family="text">
      <style:text-properties fo:color="#3399ff" loext:opacity="100%" fo:letter-spacing="-0.002cm" fo:language="fr" fo:country="FR" officeooo:rsid="001bad26" style:language-asian="fr" style:country-asian="FR"/>
    </style:style>
    <style:style style:name="T85" style:family="text">
      <style:text-properties fo:color="#3399ff" loext:opacity="100%" fo:letter-spacing="-0.002cm" fo:language="fr" fo:country="FR" officeooo:rsid="00212eea" style:language-asian="fr" style:country-asian="FR"/>
    </style:style>
    <style:style style:name="T86" style:family="text">
      <style:text-properties fo:color="#3399ff" loext:opacity="100%" fo:letter-spacing="-0.002cm" fo:language="fr" fo:country="FR" officeooo:rsid="0000c156" style:language-asian="fr" style:country-asian="FR" style:text-scale="99%"/>
    </style:style>
    <style:style style:name="T87" style:family="text">
      <style:text-properties fo:color="#3399ff" loext:opacity="100%" fo:letter-spacing="0.002cm" fo:language="fr" fo:country="FR" style:language-asian="fr" style:country-asian="FR"/>
    </style:style>
    <style:style style:name="T88" style:family="text">
      <style:text-properties fo:color="#3399ff" loext:opacity="100%" fo:letter-spacing="-0.004cm" fo:language="fr" fo:country="FR" style:language-asian="fr" style:country-asian="FR"/>
    </style:style>
    <style:style style:name="T89" style:family="text">
      <style:text-properties fo:color="#3399ff" loext:opacity="100%" fo:language="fr" fo:country="FR" style:language-asian="fr" style:country-asian="FR"/>
    </style:style>
    <style:style style:name="T90" style:family="text">
      <style:text-properties fo:color="#3399ff" loext:opacity="100%" fo:language="fr" fo:country="FR" style:language-asian="fr" style:country-asian="FR" style:text-scale="99%"/>
    </style:style>
    <style:style style:name="T91" style:family="text">
      <style:text-properties fo:color="#3399ff" loext:opacity="100%" fo:letter-spacing="0.009cm" fo:language="fr" fo:country="FR" style:language-asian="fr" style:country-asian="FR"/>
    </style:style>
    <style:style style:name="T92" style:family="text">
      <style:text-properties fo:color="#3399ff" loext:opacity="100%" fo:letter-spacing="0.004cm" fo:language="fr" fo:country="FR" style:language-asian="fr" style:country-asian="FR"/>
    </style:style>
    <style:style style:name="T93" style:family="text">
      <style:text-properties fo:color="#3399ff" loext:opacity="100%" fo:letter-spacing="0.004cm" fo:language="fr" fo:country="FR" officeooo:rsid="0000c156" style:language-asian="fr" style:country-asian="FR"/>
    </style:style>
    <style:style style:name="T94" style:family="text">
      <style:text-properties fo:color="#3399ff" loext:opacity="100%" fo:letter-spacing="0.004cm" fo:language="fr" fo:country="FR" officeooo:rsid="0005620c" style:language-asian="fr" style:country-asian="FR"/>
    </style:style>
    <style:style style:name="T95" style:family="text">
      <style:text-properties fo:color="#3399ff" loext:opacity="100%" fo:letter-spacing="0.007cm" fo:language="fr" fo:country="FR" style:language-asian="fr" style:country-asian="FR"/>
    </style:style>
    <style:style style:name="T96" style:family="text">
      <style:text-properties fo:color="#3399ff" loext:opacity="100%" fo:letter-spacing="0.007cm" fo:language="fr" fo:country="FR" officeooo:rsid="0000c156" style:language-asian="fr" style:country-asian="FR"/>
    </style:style>
    <style:style style:name="T97" style:family="text">
      <style:text-properties fo:color="#3399ff" loext:opacity="100%" fo:letter-spacing="-0.009cm" fo:language="fr" fo:country="FR" style:language-asian="fr" style:country-asian="FR"/>
    </style:style>
    <style:style style:name="T98" style:family="text">
      <style:text-properties fo:color="#3399ff" loext:opacity="100%" fo:letter-spacing="0.005cm" fo:language="fr" fo:country="FR" style:language-asian="fr" style:country-asian="FR"/>
    </style:style>
    <style:style style:name="T99" style:family="text">
      <style:text-properties fo:color="#3399ff" loext:opacity="100%" fo:letter-spacing="0.005cm" fo:language="fr" fo:country="FR" officeooo:rsid="0000c156" style:language-asian="fr" style:country-asian="FR"/>
    </style:style>
    <style:style style:name="T100" style:family="text">
      <style:text-properties fo:color="#3399ff" loext:opacity="100%" fo:letter-spacing="-0.005cm" fo:language="fr" fo:country="FR" style:language-asian="fr" style:country-asian="FR"/>
    </style:style>
    <style:style style:name="T101" style:family="text">
      <style:text-properties fo:color="#3399ff" loext:opacity="100%" fo:letter-spacing="0.012cm" fo:language="fr" fo:country="FR" style:language-asian="fr" style:country-asian="FR"/>
    </style:style>
    <style:style style:name="T102" style:family="text">
      <style:text-properties fo:color="#3399ff" loext:opacity="100%" fo:letter-spacing="0.079cm" fo:language="fr" fo:country="FR" style:language-asian="fr" style:country-asian="FR"/>
    </style:style>
    <style:style style:name="T103" style:family="text">
      <style:text-properties fo:color="#3399ff" loext:opacity="100%" fo:letter-spacing="0.011cm" fo:language="fr" fo:country="FR" style:language-asian="fr" style:country-asian="F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MODÈLE </text:span><text:span text:style-name="T2">06 : </text:span><text:span text:style-name="T15">DÉCISION </text:span><text:span text:style-name="T14">D</text:span><text:span text:style-name="T21">’</text:span><text:span text:style-name="T30">E</text:span><text:span text:style-name="T14">U</text:span><text:span text:style-name="T34">T</text:span><text:span text:style-name="T14">H</text:span><text:span text:style-name="T30">A</text:span><text:span text:style-name="T42">N</text:span><text:span text:style-name="T30">A</text:span><text:span text:style-name="T47">S</text:span><text:span text:style-name="T30">I</text:span><text:span text:style-name="T14">E</text:span><text:span text:style-name="T48"> </text:span><text:span text:style-name="T47">O</text:span><text:span text:style-name="T14">U</text:span><text:span text:style-name="T48"> </text:span><text:span text:style-name="T14">DE</text:span><text:span text:style-name="T48"> </text:span><text:span text:style-name="T30">PL</text:span><text:span text:style-name="T47">A</text:span><text:span text:style-name="T14">C</text:span><text:span text:style-name="T47">E</text:span><text:span text:style-name="T30">ME</text:span><text:span text:style-name="T14">NT</text:span></text:p>
      <text:p text:style-name="P3"/>
      <text:p text:style-name="P3"/>
      <text:p text:style-name="P5">à envoyer en recommandé avec accusé de réception</text:p>
      <text:p text:style-name="P6"/>
      <text:p text:style-name="P14">(exemple pour un chien)</text:p>
      <text:p text:style-name="P10"/>
      <text:p text:style-name="P7"><text:span text:style-name="T22">L</text:span><text:span text:style-name="T23">e Maire,</text:span></text:p>
      <text:p text:style-name="P7"/>
      <text:p text:style-name="P8"><text:span text:style-name="T28">V</text:span><text:span text:style-name="T10">u</text:span><text:span text:style-name="T49"> </text:span><text:span text:style-name="T16">l</text:span><text:span text:style-name="T3">e</text:span><text:span text:style-name="T16"> </text:span><text:span text:style-name="T3">C</text:span><text:span text:style-name="T35">o</text:span><text:span text:style-name="T49">d</text:span><text:span text:style-name="T3">e</text:span><text:span text:style-name="T22"> </text:span><text:span text:style-name="T3">R</text:span><text:span text:style-name="T22">u</text:span><text:span text:style-name="T3">r</text:span><text:span text:style-name="T22">a</text:span><text:span text:style-name="T3">l</text:span><text:span text:style-name="T49"> </text:span><text:span text:style-name="T22">e</text:span><text:span text:style-name="T3">t</text:span><text:span text:style-name="T53"> </text:span><text:span text:style-name="T22">d</text:span><text:span text:style-name="T3">e</text:span><text:span text:style-name="T16"> l</text:span><text:span text:style-name="T3">a</text:span><text:span text:style-name="T49"> </text:span><text:span text:style-name="T50">P</text:span><text:span text:style-name="T22">ê</text:span><text:span text:style-name="T43">c</text:span><text:span text:style-name="T22">h</text:span><text:span text:style-name="T3">e </text:span><text:span text:style-name="T36">M</text:span><text:span text:style-name="T22">a</text:span><text:span text:style-name="T16">r</text:span><text:span text:style-name="T43">i</text:span><text:span text:style-name="T22">t</text:span><text:span text:style-name="T53">i</text:span><text:span text:style-name="T55">m</text:span><text:span text:style-name="T3">e,</text:span><text:span text:style-name="T53"> </text:span><text:span text:style-name="T22">e</text:span><text:span text:style-name="T3">t</text:span><text:span text:style-name="T16"> </text:span><text:span text:style-name="T22">not</text:span><text:span text:style-name="T49">a</text:span><text:span text:style-name="T55">m</text:span><text:span text:style-name="T35">m</text:span><text:span text:style-name="T22">en</text:span><text:span text:style-name="T3">t</text:span><text:span text:style-name="T49"> </text:span><text:span text:style-name="T43">s</text:span><text:span text:style-name="T22">o</text:span><text:span text:style-name="T3">n</text:span><text:span text:style-name="T53"> </text:span><text:span text:style-name="T22">a</text:span><text:span text:style-name="T3">r</text:span><text:span text:style-name="T22">t</text:span><text:span text:style-name="T16">i</text:span><text:span text:style-name="T43">c</text:span><text:span text:style-name="T16">l</text:span><text:span text:style-name="T3">e </text:span><text:span text:style-name="T49">L</text:span><text:span text:style-name="T3">.</text:span><text:span text:style-name="T22">211</text:span><text:span text:style-name="T31">-</text:span><text:span text:style-name="T22">1</text:span><text:span text:style-name="T3">1</text:span><text:span text:style-name="T4"> ;</text:span></text:p>
      <text:p text:style-name="P8"><text:span text:style-name="T28">V</text:span><text:span text:style-name="T10">u</text:span><text:span text:style-name="T59"> </text:span><text:span text:style-name="T16">l</text:span><text:span text:style-name="T3">e</text:span><text:span text:style-name="T49"> </text:span><text:span text:style-name="T3">C</text:span><text:span text:style-name="T35">o</text:span><text:span text:style-name="T49">d</text:span><text:span text:style-name="T3">e</text:span><text:span text:style-name="T16"> </text:span><text:span text:style-name="T17">Général </text:span><text:span text:style-name="T22">de</text:span><text:span text:style-name="T3">s</text:span><text:span text:style-name="T59"> </text:span><text:span text:style-name="T3">C</text:span><text:span text:style-name="T22">o</text:span><text:span text:style-name="T43">l</text:span><text:span text:style-name="T53">l</text:span><text:span text:style-name="T35">e</text:span><text:span text:style-name="T43">c</text:span><text:span text:style-name="T22">t</text:span><text:span text:style-name="T16">i</text:span><text:span text:style-name="T43">v</text:span><text:span text:style-name="T16">i</text:span><text:span text:style-name="T35">t</text:span><text:span text:style-name="T22">é</text:span><text:span text:style-name="T3">s</text:span><text:span text:style-name="T49"> </text:span><text:span text:style-name="T31">T</text:span><text:span text:style-name="T49">e</text:span><text:span text:style-name="T3">rr</text:span><text:span text:style-name="T16">i</text:span><text:span text:style-name="T22">to</text:span><text:span text:style-name="T3">r</text:span><text:span text:style-name="T16">i</text:span><text:span text:style-name="T22">a</text:span><text:span text:style-name="T43">l</text:span><text:span text:style-name="T22">e</text:span><text:span text:style-name="T43">s</text:span><text:span text:style-name="T3">,</text:span><text:span text:style-name="T49"> </text:span><text:span text:style-name="T22">e</text:span><text:span text:style-name="T3">t</text:span><text:span text:style-name="T49"> n</text:span><text:span text:style-name="T35">o</text:span><text:span text:style-name="T22">t</text:span><text:span text:style-name="T49">a</text:span><text:span text:style-name="T55">m</text:span><text:span text:style-name="T35">me</text:span><text:span text:style-name="T49">n</text:span><text:span text:style-name="T3">t</text:span><text:span text:style-name="T59"> </text:span><text:span text:style-name="T16">l</text:span><text:span text:style-name="T22">e</text:span><text:span text:style-name="T3">s</text:span><text:span text:style-name="T59"> </text:span><text:span text:style-name="T22">a</text:span><text:span text:style-name="T3">r</text:span><text:span text:style-name="T22">t</text:span><text:span text:style-name="T16">i</text:span><text:span text:style-name="T43">c</text:span><text:span text:style-name="T16">l</text:span><text:span text:style-name="T22">e</text:span><text:span text:style-name="T3">s</text:span><text:span text:style-name="T49"> </text:span><text:span text:style-name="T35">L</text:span><text:span text:style-name="T3">.</text:span><text:span text:style-name="T22">2212</text:span><text:span text:style-name="T31">-</text:span><text:span text:style-name="T3">1</text:span><text:span text:style-name="T61"> </text:span><text:span text:style-name="T22">e</text:span><text:span text:style-name="T3">t</text:span><text:span text:style-name="T49"> </text:span><text:span text:style-name="T22">L</text:span><text:span text:style-name="T3">.</text:span><text:span text:style-name="T35">2</text:span><text:span text:style-name="T49">2</text:span><text:span text:style-name="T22">12</text:span><text:span text:style-name="T62">-</text:span><text:span text:style-name="T3">2</text:span><text:span text:style-name="T4"> ;</text:span></text:p>
      <text:p text:style-name="P9"><text:span text:style-name="T29">V</text:span><text:span text:style-name="T11">u</text:span><text:span text:style-name="T26"> </text:span><text:span text:style-name="T18">l</text:span><text:span text:style-name="T44">’</text:span><text:span text:style-name="T26">a</text:span><text:span text:style-name="T4">rr</text:span><text:span text:style-name="T26">êt</text:span><text:span text:style-name="T4">é </text:span><text:span text:style-name="T57">m</text:span><text:span text:style-name="T26">u</text:span><text:span text:style-name="T51">n</text:span><text:span text:style-name="T18">i</text:span><text:span text:style-name="T44">c</text:span><text:span text:style-name="T18">i</text:span><text:span text:style-name="T38">p</text:span><text:span text:style-name="T26">a</text:span><text:span text:style-name="T4">l</text:span><text:span text:style-name="T18"> </text:span><text:span text:style-name="T26">d</text:span><text:span text:style-name="T4">e </text:span><text:span text:style-name="T57">m</text:span><text:span text:style-name="T54">i</text:span><text:span text:style-name="T44">s</text:span><text:span text:style-name="T4">e</text:span><text:span text:style-name="T60"> </text:span><text:span text:style-name="T26">e</text:span><text:span text:style-name="T4">n </text:span><text:span text:style-name="T26">d</text:span><text:span text:style-name="T51">e</text:span><text:span text:style-name="T76">m</text:span><text:span text:style-name="T26">eu</text:span><text:span text:style-name="T4">re</text:span><text:span text:style-name="T60"> </text:span><text:span text:style-name="T26">d</text:span><text:span text:style-name="T4">u<text:tab/>du</text:span><text:span text:style-name="T44"> </text:span><text:span text:style-name="T38">m</text:span><text:span text:style-name="T26">a</text:span><text:span text:style-name="T18">i</text:span><text:span text:style-name="T4">re</text:span><text:span text:style-name="T26"> d</text:span><text:span text:style-name="T4">e<text:tab/></text:span><text:span text:style-name="T26">d</text:span><text:span text:style-name="T51">e</text:span><text:span text:style-name="T57">m</text:span><text:span text:style-name="T26">andan</text:span><text:span text:style-name="T4">t à </text:span><text:span text:style-name="T26">Mon</text:span><text:span text:style-name="T44">s</text:span><text:span text:style-name="T18">i</text:span><text:span text:style-name="T26">eu</text:span><text:span text:style-name="T4">r/</text:span><text:span text:style-name="T8">Madame</text:span><text:span text:style-name="T6"> <text:s text:c="12"/></text:span><text:span text:style-name="T26">d</text:span><text:span text:style-name="T4">e</text:span><text:span text:style-name="T26"> </text:span><text:span text:style-name="T27">prendre des mesures</text:span><text:span text:style-name="T84"> pour faire cesser la divagation / </text:span><text:span text:style-name="T85">pour réaliser le suivi chien mordeur (selon le cas)</text:span><text:span text:style-name="T27"> et prévenir </text:span><text:span text:style-name="T19">l</text:span><text:span text:style-name="T27">e</text:span><text:span text:style-name="T39"> </text:span><text:span text:style-name="T27">danger</text:span><text:span text:style-name="T58"> </text:span><text:span text:style-name="T27">po</text:span><text:span text:style-name="T52">u</text:span><text:span text:style-name="T27">r</text:span><text:span text:style-name="T33"> </text:span><text:span text:style-name="T19">l</text:span><text:span text:style-name="T27">es</text:span><text:span text:style-name="T39"> p</text:span><text:span text:style-name="T52">e</text:span><text:span text:style-name="T27">r</text:span><text:span text:style-name="T45">s</text:span><text:span text:style-name="T39">o</text:span><text:span text:style-name="T52">n</text:span><text:span text:style-name="T27">n</text:span><text:span text:style-name="T39">e</text:span><text:span text:style-name="T27">s</text:span><text:span text:style-name="T45"> </text:span><text:span text:style-name="T27">ou</text:span><text:span text:style-name="T39"> </text:span><text:span text:style-name="T19">l</text:span><text:span text:style-name="T27">es</text:span><text:span text:style-name="T39"> </text:span><text:span text:style-name="T27">an</text:span><text:span text:style-name="T19">i</text:span><text:span text:style-name="T58">m</text:span><text:span text:style-name="T27">aux</text:span><text:span text:style-name="T45"> </text:span><text:span text:style-name="T27">d</text:span><text:span text:style-name="T52">o</text:span><text:span text:style-name="T77">m</text:span><text:span text:style-name="T52">e</text:span><text:span text:style-name="T45">s</text:span><text:span text:style-name="T27">t</text:span><text:span text:style-name="T19">i</text:span><text:span text:style-name="T39">q</text:span><text:span text:style-name="T52">u</text:span><text:span text:style-name="T39">e</text:span><text:span text:style-name="T27">s </text:span><text:span text:style-name="T26">e</text:span><text:span text:style-name="T4">t </text:span><text:span text:style-name="T51">d</text:span><text:span text:style-name="T38">o</text:span><text:span text:style-name="T26">n</text:span><text:span text:style-name="T4">t </text:span><text:span text:style-name="T18">i</text:span><text:span text:style-name="T4">l/</text:span><text:span text:style-name="T8">elle</text:span><text:span text:style-name="T4"> </text:span><text:span text:style-name="T26">e</text:span><text:span text:style-name="T44">s</text:span><text:span text:style-name="T4">t</text:span><text:span text:style-name="T54"> </text:span><text:span text:style-name="T51">d</text:span><text:span text:style-name="T26">é</text:span><text:span text:style-name="T38">t</text:span><text:span text:style-name="T26">ent</text:span><text:span text:style-name="T38">e</text:span><text:span text:style-name="T26">u</text:span><text:span text:style-name="T4">r</text:span><text:span text:style-name="T9"> ;</text:span><text:span text:style-name="T4"> </text:span></text:p>
      <text:p text:style-name="P7"><text:span text:style-name="T28">V</text:span><text:span text:style-name="T10">u</text:span><text:span text:style-name="T3"> </text:span><text:span text:style-name="T16">l</text:span><text:span text:style-name="T43">’</text:span><text:span text:style-name="T22">a</text:span><text:span text:style-name="T3">rr</text:span><text:span text:style-name="T22">êt</text:span><text:span text:style-name="T3">é </text:span><text:span text:style-name="T55">m</text:span><text:span text:style-name="T22">u</text:span><text:span text:style-name="T49">n</text:span><text:span text:style-name="T16">i</text:span><text:span text:style-name="T43">c</text:span><text:span text:style-name="T16">i</text:span><text:span text:style-name="T35">p</text:span><text:span text:style-name="T22">a</text:span><text:span text:style-name="T3">l</text:span><text:span text:style-name="T22"> d</text:span><text:span text:style-name="T3">u <text:s text:c="8"/></text:span><text:span text:style-name="T63"><text:s/></text:span><text:span text:style-name="T35">d</text:span><text:span text:style-name="T3">u</text:span><text:span text:style-name="T16"> </text:span><text:span text:style-name="T55">m</text:span><text:span text:style-name="T22">a</text:span><text:span text:style-name="T53">i</text:span><text:span text:style-name="T3">re </text:span><text:span text:style-name="T49">d</text:span><text:span text:style-name="T3">e <text:s text:c="9"/></text:span><text:span text:style-name="T64"><text:s/></text:span><text:span text:style-name="T22">o</text:span><text:span text:style-name="T3">r</text:span><text:span text:style-name="T49">d</text:span><text:span text:style-name="T35">o</text:span><text:span text:style-name="T22">nna</text:span><text:span text:style-name="T35">n</text:span><text:span text:style-name="T3">t </text:span><text:span text:style-name="T16">l</text:span><text:span text:style-name="T3">e </text:span><text:span text:style-name="T22">p</text:span><text:span text:style-name="T16">l</text:span><text:span text:style-name="T22">a</text:span><text:span text:style-name="T43">c</text:span><text:span text:style-name="T22">e</text:span><text:span text:style-name="T55">m</text:span><text:span text:style-name="T22">en</text:span><text:span text:style-name="T3">t </text:span><text:span text:style-name="T22">d</text:span><text:span text:style-name="T3">u </text:span><text:span text:style-name="T43">c</text:span><text:span text:style-name="T22">h</text:span><text:span text:style-name="T43">i</text:span><text:span text:style-name="T49">e</text:span><text:span text:style-name="T3">n </text:span><text:span text:style-name="T22">déten</text:span><text:span text:style-name="T3">u </text:span><text:span text:style-name="T22">pa</text:span><text:span text:style-name="T3">r</text:span><text:span text:style-name="T5"> </text:span><text:span text:style-name="T35">M</text:span><text:span text:style-name="T49">o</text:span><text:span text:style-name="T22">n</text:span><text:span text:style-name="T31">s</text:span><text:span text:style-name="T16">i</text:span><text:span text:style-name="T22">eu</text:span><text:span text:style-name="T3">r <text:s text:c="22"/></text:span><text:span text:style-name="T55"><text:s/></text:span><text:span text:style-name="T22">e</text:span><text:span text:style-name="T3">t</text:span><text:span text:style-name="T43"> </text:span><text:span text:style-name="T49">d</text:span><text:span text:style-name="T35">o</text:span><text:span text:style-name="T49">n</text:span><text:span text:style-name="T3">t</text:span><text:span text:style-name="T35"> </text:span><text:span text:style-name="T53">l</text:span><text:span text:style-name="T43">’</text:span><text:span text:style-name="T16">i</text:span><text:span text:style-name="T35">d</text:span><text:span text:style-name="T22">en</text:span><text:span text:style-name="T35">t</text:span><text:span text:style-name="T16">i</text:span><text:span text:style-name="T22">f</text:span><text:span text:style-name="T43">i</text:span><text:span text:style-name="T16">c</text:span><text:span text:style-name="T35">a</text:span><text:span text:style-name="T22">t</text:span><text:span text:style-name="T16">i</text:span><text:span text:style-name="T35">o</text:span><text:span text:style-name="T3">n </text:span><text:span text:style-name="T22">e</text:span><text:span text:style-name="T43">s</text:span><text:span text:style-name="T3">t <text:s text:c="9"/></text:span><text:span text:style-name="T65"><text:s/></text:span><text:span text:style-name="T22">dan</text:span><text:span text:style-name="T3">s</text:span><text:span text:style-name="T22"> </text:span><text:span text:style-name="T35">u</text:span><text:span text:style-name="T3">n</text:span><text:span text:style-name="T16"> l</text:span><text:span text:style-name="T43">i</text:span><text:span text:style-name="T49">e</text:span><text:span text:style-name="T3">u</text:span><text:span text:style-name="T35"> </text:span><text:span text:style-name="T22">d</text:span><text:span text:style-name="T3">e </text:span><text:span text:style-name="T49">d</text:span><text:span text:style-name="T35">é</text:span><text:span text:style-name="T22">pô</text:span><text:span text:style-name="T3">t</text:span><text:span text:style-name="T4"> ;</text:span></text:p>
      <text:p text:style-name="P7"><text:span text:style-name="T10">C</text:span><text:span text:style-name="T28">o</text:span><text:span text:style-name="T41">n</text:span><text:span text:style-name="T46">s</text:span><text:span text:style-name="T20">i</text:span><text:span text:style-name="T28">dé</text:span><text:span text:style-name="T10">r</text:span><text:span text:style-name="T28">an</text:span><text:span text:style-name="T10">t</text:span><text:span text:style-name="T35"> </text:span><text:span text:style-name="T22">qu</text:span><text:span text:style-name="T3">e </text:span><text:span text:style-name="T22">Mon</text:span><text:span text:style-name="T43">s</text:span><text:span text:style-name="T16">i</text:span><text:span text:style-name="T35">e</text:span><text:span text:style-name="T22">u</text:span><text:span text:style-name="T3">r/</text:span><text:span text:style-name="T7">Madame</text:span><text:span text:style-name="T3"> <text:s text:c="5"/></text:span><text:span text:style-name="T43"><text:s/></text:span><text:span text:style-name="T35">n</text:span><text:span text:style-name="T16">’</text:span><text:span text:style-name="T3">a </text:span><text:span text:style-name="T22">pa</text:span><text:span text:style-name="T3">s </text:span><text:span text:style-name="T22">appo</text:span><text:span text:style-name="T3">r</text:span><text:span text:style-name="T22">t</text:span><text:span text:style-name="T3">é </text:span><text:span text:style-name="T22">toute</text:span><text:span text:style-name="T3">s </text:span><text:span text:style-name="T43">l</text:span><text:span text:style-name="T3">es </text:span><text:span text:style-name="T49">g</text:span><text:span text:style-name="T35">a</text:span><text:span text:style-name="T3">r</text:span><text:span text:style-name="T49">a</text:span><text:span text:style-name="T35">n</text:span><text:span text:style-name="T22">t</text:span><text:span text:style-name="T16">i</text:span><text:span text:style-name="T35">e</text:span><text:span text:style-name="T3">s </text:span><text:span text:style-name="T22">né</text:span><text:span text:style-name="T43">c</text:span><text:span text:style-name="T22">e</text:span><text:span text:style-name="T43">ss</text:span><text:span text:style-name="T22">a</text:span><text:span text:style-name="T16">i</text:span><text:span text:style-name="T3">r</text:span><text:span text:style-name="T22">e</text:span><text:span text:style-name="T3">s </text:span><text:span text:style-name="T35">q</text:span><text:span text:style-name="T49">u</text:span><text:span text:style-name="T35">a</text:span><text:span text:style-name="T49">n</text:span><text:span text:style-name="T3">t à</text:span><text:span text:style-name="T5"> </text:span><text:span text:style-name="T16">l’</text:span><text:span text:style-name="T35">a</text:span><text:span text:style-name="T22">p</text:span><text:span text:style-name="T35">p</text:span><text:span text:style-name="T16">li</text:span><text:span text:style-name="T31">c</text:span><text:span text:style-name="T49">a</text:span><text:span text:style-name="T35">t</text:span><text:span text:style-name="T43">i</text:span><text:span text:style-name="T22">o</text:span><text:span text:style-name="T3">n</text:span><text:span text:style-name="T66"> </text:span><text:span text:style-name="T22">de</text:span><text:span text:style-name="T3">s</text:span><text:span text:style-name="T66"> </text:span><text:span text:style-name="T55">m</text:span><text:span text:style-name="T22">e</text:span><text:span text:style-name="T16">s</text:span><text:span text:style-name="T22">u</text:span><text:span text:style-name="T3">r</text:span><text:span text:style-name="T22">e</text:span><text:span text:style-name="T3">s</text:span><text:span text:style-name="T66"> </text:span><text:span text:style-name="T22">p</text:span><text:span text:style-name="T3">r</text:span><text:span text:style-name="T22">e</text:span><text:span text:style-name="T43">sc</text:span><text:span text:style-name="T16">ri</text:span><text:span text:style-name="T22">t</text:span><text:span text:style-name="T35">e</text:span><text:span text:style-name="T3">s</text:span><text:span text:style-name="T4"> ; </text:span></text:p>
      <text:p text:style-name="P11"><text:span text:style-name="T11">C</text:span><text:span text:style-name="T10">onsidérant</text:span><text:span text:style-name="T3"> la dangerosité de l’animal (le cas échéant si euthanasie) ;</text:span></text:p>
      <text:p text:style-name="P4"/>
      <text:p text:style-name="P7"/>
      <text:p text:style-name="P1">DÉCIDE</text:p>
      <text:p text:style-name="P1"/>
      <text:p text:style-name="P1"/>
      <text:p text:style-name="P7"/>
      <text:p text:style-name="P7"><text:span text:style-name="T31">J</text:span><text:span text:style-name="T53">’</text:span><text:span text:style-name="T22">a</text:span><text:span text:style-name="T35">u</text:span><text:span text:style-name="T22">to</text:span><text:span text:style-name="T3">r</text:span><text:span text:style-name="T16">i</text:span><text:span text:style-name="T43">s</text:span><text:span text:style-name="T3">e</text:span><text:span text:style-name="T22"> M</text:span><text:span text:style-name="T24">onsieur</text:span><text:span text:style-name="T3"> <text:s text:c="14"/></text:span><text:span text:style-name="T69"><text:s/></text:span><text:span text:style-name="T3">,</text:span><text:span text:style-name="T49"> </text:span><text:span text:style-name="T22">ge</text:span><text:span text:style-name="T43">s</text:span><text:span text:style-name="T22">t</text:span><text:span text:style-name="T16">i</text:span><text:span text:style-name="T35">o</text:span><text:span text:style-name="T49">n</text:span><text:span text:style-name="T35">n</text:span><text:span text:style-name="T22">a</text:span><text:span text:style-name="T16">i</text:span><text:span text:style-name="T3">re</text:span><text:span text:style-name="T43"> </text:span><text:span text:style-name="T22">d</text:span><text:span text:style-name="T3">u</text:span><text:span text:style-name="T22"> </text:span><text:span text:style-name="T16">li</text:span><text:span text:style-name="T22">e</text:span><text:span text:style-name="T3">u</text:span><text:span text:style-name="T35"> </text:span><text:span text:style-name="T22">d</text:span><text:span text:style-name="T3">e</text:span><text:span text:style-name="T59"> </text:span><text:span text:style-name="T22">dé</text:span><text:span text:style-name="T35">p</text:span><text:span text:style-name="T22">ô</text:span><text:span text:style-name="T3">t</text:span><text:span text:style-name="T22"> dan</text:span><text:span text:style-name="T3">s</text:span><text:span text:style-name="T43"> </text:span><text:span text:style-name="T16">l</text:span><text:span text:style-name="T49">e</text:span><text:span text:style-name="T35">q</text:span><text:span text:style-name="T22">u</text:span><text:span text:style-name="T35">e</text:span><text:span text:style-name="T3">l</text:span><text:span text:style-name="T16"> l</text:span><text:span text:style-name="T3">e </text:span><text:span text:style-name="T43">c</text:span><text:span text:style-name="T22">h</text:span><text:span text:style-name="T16">i</text:span><text:span text:style-name="T22">e</text:span><text:span text:style-name="T3">n,</text:span><text:span text:style-name="T22"> d</text:span><text:span text:style-name="T35">o</text:span><text:span text:style-name="T49">n</text:span><text:span text:style-name="T3">t</text:span><text:span text:style-name="T22"> </text:span><text:span text:style-name="T16">l</text:span><text:span text:style-name="T43">’</text:span><text:span text:style-name="T16">i</text:span><text:span text:style-name="T35">d</text:span><text:span text:style-name="T22">en</text:span><text:span text:style-name="T35">t</text:span><text:span text:style-name="T53">i</text:span><text:span text:style-name="T35">f</text:span><text:span text:style-name="T43">i</text:span><text:span text:style-name="T16">c</text:span><text:span text:style-name="T22">a</text:span><text:span text:style-name="T35">t</text:span><text:span text:style-name="T16">i</text:span><text:span text:style-name="T35">o</text:span><text:span text:style-name="T3">n</text:span><text:span text:style-name="T22"> e</text:span><text:span text:style-name="T43">s</text:span><text:span text:style-name="T3">t <text:s text:c="15"/></text:span><text:span text:style-name="T7">, </text:span><text:span text:style-name="T22">d</text:span><text:span text:style-name="T35">é</text:span><text:span text:style-name="T49">t</text:span><text:span text:style-name="T22">e</text:span><text:span text:style-name="T35">n</text:span><text:span text:style-name="T3">u</text:span><text:span text:style-name="T22"> </text:span><text:span text:style-name="T35">p</text:span><text:span text:style-name="T49">a</text:span><text:span text:style-name="T3">r</text:span><text:span text:style-name="T43"> </text:span><text:span text:style-name="T49">M</text:span><text:span text:style-name="T35">o</text:span><text:span text:style-name="T22">n</text:span><text:span text:style-name="T43">s</text:span><text:span text:style-name="T16">i</text:span><text:span text:style-name="T22">eu</text:span><text:span text:style-name="T3">r/</text:span><text:span text:style-name="T7">Madame</text:span><text:span text:style-name="T3"> <text:s text:c="14"/></text:span><text:span text:style-name="T70"><text:s text:c="2"/></text:span><text:span text:style-name="T71">et</text:span><text:span text:style-name="T35"> </text:span><text:span text:style-name="T22">p</text:span><text:span text:style-name="T16">l</text:span><text:span text:style-name="T22">a</text:span><text:span text:style-name="T43">c</text:span><text:span text:style-name="T3">é</text:span><text:span text:style-name="T22"> pa</text:span><text:span text:style-name="T3">r</text:span><text:span text:style-name="T43"> </text:span><text:span text:style-name="T49">a</text:span><text:span text:style-name="T3">rr</text:span><text:span text:style-name="T35">ê</text:span><text:span text:style-name="T49">t</text:span><text:span text:style-name="T3">é </text:span><text:span text:style-name="T35">m</text:span><text:span text:style-name="T22">un</text:span><text:span text:style-name="T16">i</text:span><text:span text:style-name="T43">c</text:span><text:span text:style-name="T16">i</text:span><text:span text:style-name="T3">p</text:span><text:span text:style-name="T35">a</text:span><text:span text:style-name="T3">l</text:span><text:span text:style-name="T16"> </text:span><text:span text:style-name="T35">d</text:span><text:span text:style-name="T3">u <text:s text:c="6"/></text:span><text:span text:style-name="T72"><text:s/></text:span><text:span text:style-name="T3">,</text:span><text:span text:style-name="T35"> </text:span><text:span text:style-name="T94">(selon le cas) </text:span><text:span text:style-name="T87">s</text:span><text:span text:style-name="T83">o</text:span><text:span text:style-name="T88">i</text:span><text:span text:style-name="T89">t</text:span><text:span text:style-name="T91"> </text:span><text:span text:style-name="T89">à</text:span><text:span text:style-name="T87"> </text:span><text:span text:style-name="T92">f</text:span><text:span text:style-name="T83">a</text:span><text:span text:style-name="T88">i</text:span><text:span text:style-name="T89">re</text:span><text:span text:style-name="T92"> </text:span><text:span text:style-name="T83">p</text:span><text:span text:style-name="T89">r</text:span><text:span text:style-name="T83">o</text:span><text:span text:style-name="T87">c</text:span><text:span text:style-name="T83">éde</text:span><text:span text:style-name="T89">r</text:span><text:span text:style-name="T91"> </text:span><text:span text:style-name="T89">à</text:span><text:span text:style-name="T91"> </text:span><text:span text:style-name="T88">l’</text:span><text:span text:style-name="T92">e</text:span><text:span text:style-name="T83">utha</text:span><text:span text:style-name="T92">n</text:span><text:span text:style-name="T83">a</text:span><text:span text:style-name="T87">si</text:span><text:span text:style-name="T89">e</text:span><text:span text:style-name="T90"> </text:span><text:span text:style-name="T83">d</text:span><text:span text:style-name="T89">e</text:span><text:span text:style-name="T95"> </text:span><text:span text:style-name="T88">l’</text:span><text:span text:style-name="T83">a</text:span><text:span text:style-name="T92">n</text:span><text:span text:style-name="T97">i</text:span><text:span text:style-name="T95">m</text:span><text:span text:style-name="T83">a</text:span><text:span text:style-name="T88">l</text:span><text:span text:style-name="T3">,</text:span><text:span text:style-name="T62"> </text:span><text:span text:style-name="T87">s</text:span><text:span text:style-name="T83">o</text:span><text:span text:style-name="T88">i</text:span><text:span text:style-name="T89">t</text:span><text:span text:style-name="T98"> </text:span><text:span text:style-name="T89">à</text:span><text:span text:style-name="T98"> </text:span><text:span text:style-name="T83">e</text:span><text:span text:style-name="T89">n</text:span><text:span text:style-name="T92"> d</text:span><text:span text:style-name="T88">i</text:span><text:span text:style-name="T87">s</text:span><text:span text:style-name="T83">p</text:span><text:span text:style-name="T100">o</text:span><text:span text:style-name="T87">s</text:span><text:span text:style-name="T92">e</text:span><text:span text:style-name="T89">r</text:span><text:span text:style-name="T95"> </text:span><text:span text:style-name="T83">dan</text:span><text:span text:style-name="T89">s</text:span><text:span text:style-name="T101"> </text:span><text:span text:style-name="T97">l</text:span><text:span text:style-name="T92">e</text:span><text:span text:style-name="T89">s</text:span><text:span text:style-name="T95"> </text:span><text:span text:style-name="T87">c</text:span><text:span text:style-name="T83">o</text:span><text:span text:style-name="T100">n</text:span><text:span text:style-name="T92">d</text:span><text:span text:style-name="T88">i</text:span><text:span text:style-name="T83">t</text:span><text:span text:style-name="T88">i</text:span><text:span text:style-name="T92">o</text:span><text:span text:style-name="T83">n</text:span><text:span text:style-name="T89">s</text:span><text:span text:style-name="T95"> </text:span><text:span text:style-name="T83">p</text:span><text:span text:style-name="T89">r</text:span><text:span text:style-name="T83">é</text:span><text:span text:style-name="T87">v</text:span><text:span text:style-name="T83">ue</text:span><text:span text:style-name="T89">s</text:span><text:span text:style-name="T95"> </text:span><text:span text:style-name="T83">a</text:span><text:span text:style-name="T89">u</text:span><text:span text:style-name="T98"> </text:span><text:span text:style-name="T92">I</text:span><text:span text:style-name="T89">I</text:span><text:span text:style-name="T98"> </text:span><text:span text:style-name="T100">d</text:span><text:span text:style-name="T89">e</text:span><text:span text:style-name="T91"> </text:span><text:span text:style-name="T88">l’</text:span><text:span text:style-name="T83">a</text:span><text:span text:style-name="T89">r</text:span><text:span text:style-name="T83">t</text:span><text:span text:style-name="T88">i</text:span><text:span text:style-name="T98">c</text:span><text:span text:style-name="T88">l</text:span><text:span text:style-name="T89">e</text:span><text:span text:style-name="T95"> </text:span><text:span text:style-name="T83">L</text:span><text:span text:style-name="T89">.</text:span><text:span text:style-name="T83">211</text:span><text:span text:style-name="T98">-</text:span><text:span text:style-name="T83">2</text:span><text:span text:style-name="T89">5</text:span><text:span text:style-name="T98"> </text:span><text:span text:style-name="T83">d</text:span><text:span text:style-name="T89">u</text:span><text:span text:style-name="T98"> </text:span><text:span text:style-name="T99">Code</text:span><text:span text:style-name="T95"> </text:span><text:span text:style-name="T96">r</text:span><text:span text:style-name="T83">u</text:span><text:span text:style-name="T89">r</text:span><text:span text:style-name="T83">a</text:span><text:span text:style-name="T89">l</text:span><text:span text:style-name="T91"> </text:span><text:span text:style-name="T83">e</text:span><text:span text:style-name="T89">t</text:span><text:span text:style-name="T98"> </text:span><text:span text:style-name="T83">d</text:span><text:span text:style-name="T89">e</text:span><text:span text:style-name="T98"> </text:span><text:span text:style-name="T88">l</text:span><text:span text:style-name="T89">a</text:span><text:span text:style-name="T90"> </text:span><text:span text:style-name="T86">p</text:span><text:span text:style-name="T92">ê</text:span><text:span text:style-name="T87">c</text:span><text:span text:style-name="T100">h</text:span><text:span text:style-name="T89">e</text:span><text:span text:style-name="T102"> </text:span><text:span text:style-name="T93">m</text:span><text:span text:style-name="T83">a</text:span><text:span text:style-name="T89">r</text:span><text:span text:style-name="T88">i</text:span><text:span text:style-name="T83">t</text:span><text:span text:style-name="T97">i</text:span><text:span text:style-name="T103">m</text:span><text:span text:style-name="T89">e</text:span><text:span text:style-name="T3"> </text:span><text:span text:style-name="T12">(cession à une association de Protection Animale </text:span><text:span text:style-name="T13">conformément déclarée en Préfecture</text:span><text:span text:style-name="T12">)</text:span><text:span text:style-name="T3">,</text:span><text:span text:style-name="T78"> </text:span><text:span text:style-name="T22">ap</text:span><text:span text:style-name="T3">r</text:span><text:span text:style-name="T22">è</text:span><text:span text:style-name="T3">s</text:span><text:span text:style-name="T79"> </text:span><text:span text:style-name="T35">a</text:span><text:span text:style-name="T53">v</text:span><text:span text:style-name="T43">i</text:span><text:span text:style-name="T3">s</text:span><text:span text:style-name="T80"> </text:span><text:span text:style-name="T22">d</text:span><text:span text:style-name="T16">’</text:span><text:span text:style-name="T35">u</text:span><text:span text:style-name="T3">n</text:span><text:span text:style-name="T78"> </text:span><text:span text:style-name="T16">v</text:span><text:span text:style-name="T22">été</text:span><text:span text:style-name="T31">r</text:span><text:span text:style-name="T16">i</text:span><text:span text:style-name="T22">n</text:span><text:span text:style-name="T35">a</text:span><text:span text:style-name="T16">i</text:span><text:span text:style-name="T3">re</text:span><text:span text:style-name="T80"> </text:span><text:span text:style-name="T35">m</text:span><text:span text:style-name="T22">an</text:span><text:span text:style-name="T49">d</text:span><text:span text:style-name="T35">a</text:span><text:span text:style-name="T22">t</text:span><text:span text:style-name="T3">é</text:span><text:span text:style-name="T78"> </text:span><text:span text:style-name="T22">pa</text:span><text:span text:style-name="T3">r</text:span><text:span text:style-name="T74"> </text:span><text:span text:style-name="T16">l</text:span><text:span text:style-name="T3">a</text:span><text:span text:style-name="T78"> </text:span><text:span text:style-name="T3">D</text:span><text:span text:style-name="T16">i</text:span><text:span text:style-name="T3">r</text:span><text:span text:style-name="T22">e</text:span><text:span text:style-name="T43">c</text:span><text:span text:style-name="T22">t</text:span><text:span text:style-name="T43">i</text:span><text:span text:style-name="T22">o</text:span><text:span text:style-name="T3">n</text:span><text:span text:style-name="T5"> </text:span><text:span text:style-name="T3">D</text:span><text:span text:style-name="T22">é</text:span><text:span text:style-name="T35">p</text:span><text:span text:style-name="T49">a</text:span><text:span text:style-name="T3">r</text:span><text:span text:style-name="T35">t</text:span><text:span text:style-name="T49">e</text:span><text:span text:style-name="T55">m</text:span><text:span text:style-name="T35">e</text:span><text:span text:style-name="T49">n</text:span><text:span text:style-name="T22">t</text:span><text:span text:style-name="T35">a</text:span><text:span text:style-name="T16">l</text:span><text:span text:style-name="T3">e</text:span><text:span text:style-name="T66"> </text:span><text:span text:style-name="T67">de l’</text:span><text:span text:style-name="T68">Emploi, du Travail, des Solidarités et de la Protection des Populations (DDETSPP16).</text:span></text:p>
      <text:p text:style-name="P7"/>
      <text:p text:style-name="P7"/>
      <text:p text:style-name="P7"/>
      <text:p text:style-name="P7"/>
      <text:p text:style-name="P7"/>
      <text:p text:style-name="P7"><text:span text:style-name="T3"><text:tab/><text:tab/><text:tab/><text:tab/><text:tab/><text:tab/><text:tab/><text:tab/><text:tab/>F</text:span><text:span text:style-name="T35">a</text:span><text:span text:style-name="T53">i</text:span><text:span text:style-name="T3">t</text:span><text:span text:style-name="T31"> </text:span><text:span text:style-name="T3">à <text:s text:c="14"/></text:span><text:span text:style-name="T81"><text:s/></text:span><text:span text:style-name="T3">,</text:span><text:span text:style-name="T43"> </text:span><text:span text:style-name="T16">l</text:span><text:span text:style-name="T3">e</text:span></text:p>
      <text:p text:style-name="P2"/>
      <text:p text:style-name="P2"/>
      <text:p text:style-name="P2"/>
      <text:p text:style-name="P7"><text:span text:style-name="T22"><text:tab/><text:tab/><text:tab/><text:tab/><text:tab/><text:tab/><text:tab/><text:tab/><text:tab/>L</text:span><text:span text:style-name="T62">E</text:span><text:span text:style-name="T82"> </text:span><text:span text:style-name="T22">M</text:span><text:span text:style-name="T43">A</text:span><text:span text:style-name="T22">I</text:span><text:span text:style-name="T62">RE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ahoma" svg:font-family="Tahoma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S_20_Corps_20_de_20_texte" style:display-name="INS Corps de texte" style:family="paragraph">
      <style:paragraph-properties fo:margin-left="2cm" fo:margin-right="1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Arial Unicode MS" style:font-family-asian="'Arial Unicode MS'" style:font-family-generic-asian="swiss" style:font-pitch-asian="variable" style:font-size-asian="11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font-size="12pt" style:font-size-asian="12pt" style:font-size-complex="12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349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fr" fo:country="FR" fo:font-weight="bold" style:font-size-asian="12pt" style:language-asian="fr" style:country-asian="FR" style:font-weight-asian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0pt" fo:language="fr" fo:country="FR" fo:font-weight="bold" style:font-size-asian="10pt" style:language-asian="fr" style:country-asian="FR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fo:language="fr" fo:country="FR" style:font-size-asian="12pt" style:language-asian="fr" style:country-asian="FR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203cm" fo:margin-right="0cm" fo:text-align="start" style:justify-single-word="false" fo:orphans="0" fo:widows="0" fo:text-indent="0cm" style:auto-text-indent="false" style:vertical-align="auto"/>
      <style:text-properties fo:font-size="14pt" fo:language="fr" fo:country="FR" style:font-size-asian="14pt" style:language-asian="fr" style:country-asian="FR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fr" fo:country="FR" style:font-size-asian="12pt" style:language-asian="fr" style:country-asian="FR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73cm" fo:margin-right="0cm" fo:text-align="start" style:justify-single-word="false" fo:orphans="0" fo:widows="0" fo:text-indent="-0.635cm" style:auto-text-indent="false" style:vertical-align="auto"/>
      <style:text-properties fo:font-size="14pt" fo:language="fr" fo:country="FR" fo:font-weight="bold" style:font-size-asian="14pt" style:language-asian="fr" style:country-asian="FR" style:font-weight-asian="bold"/>
    </style:style>
    <style:style style:name="Visited_20_Internet_20_Link" style:display-name="Visited Internet Link" style:family="text" style:parent-style-name="WW-Police_20_par_20_défaut">
      <style:text-properties fo:color="#800080" loext:opacity="100%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*" text:bullet-char="*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58:21.802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14" meta:word-count="253" meta:character-count="1706" meta:non-whitespace-character-count="1309"/>
  </office:meta>
</office:document-meta>
</file>